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23.04.2025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pan text:style-name="T17">Прекидач за секундарни део између трафоа и сабирница </text:span></text:p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/><text:span text:style-name="T17">180</text:span><text:span text:style-name="T15">.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pan text:style-name="T1">-Услови плаћања</text:span><text:tab/>.............................. <text:span text:style-name="T2">0-10 бодова</text:span></text:p>
      <text:p text:style-name="P3"><text:soft-page-break/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7">23.04</text:span><text:span text:style-name="T15">. <text:s/>до <text:s/></text:span><text:span text:style-name="T17">30.04.2025</text:span><text:span text:style-name="T15">.год.</text:span></text:p>
      <text:p text:style-name="P15"><text:span text:style-name="T15"><text:s/>од 07 do </text:span><text:span text:style-name="T15">12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6748024184201710139" text:style-name="WWNum1">
        <text:list-item>
          <text:list>
            <text:list-item>
              <text:p text:style-name="P29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79</meta:editing-cycles>
    <meta:print-date>2025-02-18T08:18:55.77</meta:print-date>
    <meta:creation-date>2023-02-02T10:19:00</meta:creation-date>
    <dc:date>2025-04-23T10:23:26.03</dc:date>
    <meta:editing-duration>PT7H25M19S</meta:editing-duration>
    <meta:generator>OpenOffice/4.1.5$Win32 OpenOffice.org_project/415m1$Build-9789</meta:generator>
    <meta:document-statistic meta:table-count="1" meta:image-count="1" meta:object-count="0" meta:page-count="2" meta:paragraph-count="42" meta:word-count="358" meta:character-count="25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